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Boswijk 522, 3941AK Doorn, Aanvraag verhuurvergunning opkoopbescherming Park Boswijk 522, 3941 AK Doorn (RX2024-00000396, 3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 Boswijk 522, 3941AK Doorn, Aanvraag verhuurvergunning opkoopbescherming Park Boswijk 522, 3941 AK Doorn (RX2024-00000396, 30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28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8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8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396</meta:user-defined>
    <meta:user-defined meta:name="DCTERMS.abstract">Park Boswijk 522, 3941AK Doorn, Aanvraag verhuurvergunning opkoopbescherming Park Boswijk 522, 3941 AK Doorn (RX2024-00000396, 30 mei 2024)</meta:user-defined>
    <dc:language>nl</dc:language>
    <meta:user-defined meta:name="OVERHEIDop.locatietype/OVERHEIDop.gebiedsmarkering">Punt</meta:user-defined>
    <meta:user-defined meta:name="DC.title">Gemeente Utrechtse Heuvelrug, verleende vergunning APV/Bijzondere wetten - Park Boswijk 522, 3941AK Doorn, Aanvraag verhuurvergunning opkoopbescherming Park Boswijk 522, 3941 AK Doorn (RX2024-00000396, 30 mei 2024)</meta:user-defined>
    <meta:user-defined meta:name="DCTERMS.W3CDTF/DCTERMS.available">2024-06-04</meta:user-defined>
    <meta:user-defined meta:name="DCTERMS.W3CDTF/OVERHEIDop.jaargang">2024</meta:user-defined>
    <meta:user-defined meta:name="OVERHEIDop.publicationIssue">240287</meta:user-defined>
    <meta:user-defined meta:name="OVERHEIDop.GmbID/DC.identifier">gmb-2024-240287</meta:user-defined>
    <meta:user-defined meta:name="OVERHEIDop.versieInformatie"/>
  </office:meta>
</office:document-meta>
</file>