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555, 3941AL Doorn, Aanvraag verhuurvergunning opkoopbescherming Park Boswijk 555, 3941 AL Doorn (RX2024-00000395,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 Boswijk 555, 3941AL Doorn, Aanvraag verhuurvergunning opkoopbescherming Park Boswijk 555, 3941 AL Doorn (RX2024-00000395, 30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28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95</meta:user-defined>
    <meta:user-defined meta:name="DCTERMS.abstract">Park Boswijk 555, 3941AL Doorn, Aanvraag verhuurvergunning opkoopbescherming Park Boswijk 555, 3941 AL Doorn (RX2024-00000395, 30 mei 2024)</meta:user-defined>
    <dc:language>nl</dc:language>
    <meta:user-defined meta:name="OVERHEIDop.locatietype/OVERHEIDop.gebiedsmarkering">Punt</meta:user-defined>
    <meta:user-defined meta:name="DC.title">Gemeente Utrechtse Heuvelrug, verleende vergunning APV/Bijzondere wetten - Park Boswijk 555, 3941AL Doorn, Aanvraag verhuurvergunning opkoopbescherming Park Boswijk 555, 3941 AL Doorn (RX2024-00000395, 30 mei 2024)</meta:user-defined>
    <meta:user-defined meta:name="DCTERMS.W3CDTF/DCTERMS.available">2024-06-04</meta:user-defined>
    <meta:user-defined meta:name="DCTERMS.W3CDTF/OVERHEIDop.jaargang">2024</meta:user-defined>
    <meta:user-defined meta:name="OVERHEIDop.publicationIssue">240286</meta:user-defined>
    <meta:user-defined meta:name="OVERHEIDop.GmbID/DC.identifier">gmb-2024-240286</meta:user-defined>
    <meta:user-defined meta:name="OVERHEIDop.versieInformatie"/>
  </office:meta>
</office:document-meta>
</file>