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ick-In op 21 en 30 augustus 2024, terrein Campus Universiteit Twente (Drienerlo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rein Campus Universiteit Twente (Drienerlolaan 5)</text:span> (0153Z2024053000060): het organiseren van Kick-In op 21 en 30 augustus 2024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2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3000060</meta:user-defined>
    <dc:language>nl</dc:language>
    <meta:user-defined meta:name="OVERHEIDop.locatietype/OVERHEIDop.gebiedsmarkering">Vlak</meta:user-defined>
    <meta:user-defined meta:name="DC.title">Aanvraag voor het organiseren van Kick-In op 21 en 30 augustus 2024, terrein Campus Universiteit Twente (Drienerlolaan 5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282</meta:user-defined>
    <meta:user-defined meta:name="OVERHEIDop.GmbID/DC.identifier">gmb-2024-240282</meta:user-defined>
    <meta:user-defined meta:name="OVERHEIDop.versieInformatie"/>
  </office:meta>
</office:document-meta>
</file>