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 en uitbreiden van de woning  Kerkstraat 21, 3214 AJ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 en uitbreiden v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21 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591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05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28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59180</meta:user-defined>
    <meta:user-defined meta:name="DCTERMS.abstract">Het renoveren en uitbreiden van de woning</meta:user-defined>
    <dc:language>nl</dc:language>
    <meta:user-defined meta:name="OVERHEIDop.locatietype/OVERHEIDop.gebiedsmarkering">Punt</meta:user-defined>
    <meta:user-defined meta:name="DC.title">Gemeente Nissewaard - Aanvraag omgevingsvergunning het renoveren en uitbreiden van de woning  Kerkstraat 21, 3214 AJ Zuidlan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81</meta:user-defined>
    <meta:user-defined meta:name="OVERHEIDop.GmbID/DC.identifier">gmb-2024-240281</meta:user-defined>
    <meta:user-defined meta:name="OVERHEIDop.versieInformatie"/>
  </office:meta>
</office:document-meta>
</file>