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Brandijzerhoek 37, 7546 LL Enschede, Brandijzerho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andijzerhoek 37</text:span> (0153Z2024030800023): het plaatsen van een dakopbouw (verleen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2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30800023</meta:user-defined>
    <dc:language>nl</dc:language>
    <meta:user-defined meta:name="DC.title">Besluit omgevingsvergunning buitenplans (BOPA) Brandijzerhoek 37, 7546 LL Enschede, Brandijzerhoek 37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1978</meta:user-defined>
    <meta:user-defined meta:name="OVERHEIDop.publicationIssue">240270</meta:user-defined>
    <meta:user-defined meta:name="OVERHEIDop.GmbID/DC.identifier">gmb-2024-240270</meta:user-defined>
    <meta:user-defined meta:name="OVERHEIDop.versieInformatie"/>
  </office:meta>
</office:document-meta>
</file>