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twee tot één samengevoegde woning aan Pater Brugmanstraat 63, 8701 BE Bolsward, Verzoeklocatie 202403220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twee tot één samengevoegde woning aan Pater Brugmanstraat 63, 8701 BE Bolsward, Verzoeklocatie 2024032201252. </text:p>
            <text:p text:style-name="common-al">
            
          </text:p>
            <text:p text:style-name="common-al"/>
            <text:p text:style-name="common-al">Het besluit is verzonden op 30-05-2024.</text:p>
            <text:p text:style-name="common-al"/>
            <text:p text:style-name="common-al">Het zaaknummer is CLZ-000050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2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splitsen van twee tot één samengevoegde woning aan Pater Brugmanstraat 63, 8701 BE Bolsward, Verzoeklocatie 202403220125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0264</meta:user-defined>
    <meta:user-defined meta:name="OVERHEIDop.GmbID/DC.identifier">gmb-2024-240264</meta:user-defined>
    <meta:user-defined meta:name="OVERHEIDop.versieInformatie"/>
  </office:meta>
</office:document-meta>
</file>