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lassic Motordemo's Stiens (HOR-2024-002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lassic Motordemo's Stiens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Classic Motordemo's Stiens op Industrieterrein Middelsee in Stiens. Het evenement is op 2 jun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4 mei 2024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026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6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810</meta:user-defined>
    <dc:language>nl</dc:language>
    <meta:user-defined meta:name="OVERHEIDop.locatietype/OVERHEIDop.gebiedsmarkering">Lijn</meta:user-defined>
    <meta:user-defined meta:name="DC.title">Ontheffing verstrekken zwak-alcoholische drank artikel 35 voor Classic Motordemo's Stiens (HOR-2024-002810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60</meta:user-defined>
    <meta:user-defined meta:name="OVERHEIDop.GmbID/DC.identifier">gmb-2024-240260</meta:user-defined>
    <meta:user-defined meta:name="OVERHEIDop.versieInformatie"/>
  </office:meta>
</office:document-meta>
</file>