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1e verdieping achterzijde woning en plaatsen dakkapel op het voordakvlak, Titaanwit 51 2718AV Zoetermeer op 30-05-2024</text:p>
      <text:section text:name="zakelijke-mededeling_id1-3-2" text:style-name="zakelijke-mededeling">
        <text:section text:name="zakelijke-mededeling-tekst_id1-3-2-1" text:style-name="zakelijke-mededeling-tekst">
          <text:section text:name="tekst_id1-3-2-1-1" text:style-name="tekst">
            <text:p text:style-name="common-al">Op 30-05-2024 is een aanvraag Omgevingsvergunning ontvangen voor het plaatsen van een dakopbouw 1e verdieping achterzijde woning en plaatsen dakkapel op het voordakvlak op locatie Titaanwit 51 2718AV Zoetermeer. De aanvraag is geregistreerd onder zaaknummer 2024-0840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2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4052</meta:user-defined>
    <meta:user-defined meta:name="DCTERMS.abstract">het plaatsen van een dakopbouw 1e verdieping achterzijde woning en plaats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1e verdieping achterzijde woning en plaatsen dakkapel op het voordakvlak, Titaanwit 51 2718AV Zoetermeer op 30-05-2024</meta:user-defined>
    <meta:user-defined meta:name="DCTERMS.W3CDTF/DCTERMS.available">2024-06-03</meta:user-defined>
    <meta:user-defined meta:name="DCTERMS.W3CDTF/OVERHEIDop.jaargang">2024</meta:user-defined>
    <meta:user-defined meta:name="OVERHEIDop.publicationIssue">240258</meta:user-defined>
    <meta:user-defined meta:name="OVERHEIDop.GmbID/DC.identifier">gmb-2024-240258</meta:user-defined>
    <meta:user-defined meta:name="OVERHEIDop.versieInformatie"/>
  </office:meta>
</office:document-meta>
</file>