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50, 1171 NJ, moderniseren en aanbouwen van het huidige pand, 28-05-2024, DSO 2024052801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50, 1171 NJ, moderniseren en aanbouwen van het huidige pand, 28-05-2024, DSO 2024052801005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7</meta:user-defined>
    <meta:user-defined meta:name="OVERHEIDop.GmbID/DC.identifier">gmb-2024-240257</meta:user-defined>
    <meta:user-defined meta:name="OVERHEIDop.versieInformatie"/>
  </office:meta>
</office:document-meta>
</file>