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24 A, 2132 BV, realiseren gestucadoorde gevels wijzigen in gevel met panelen, 28-05-2024, DSO 2024052800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5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5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24 A, 2132 BV, realiseren gestucadoorde gevels wijzigen in gevel met panelen, 28-05-2024, DSO 2024052800982.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55</meta:user-defined>
    <meta:user-defined meta:name="OVERHEIDop.GmbID/DC.identifier">gmb-2024-240255</meta:user-defined>
    <meta:user-defined meta:name="OVERHEIDop.versieInformatie"/>
  </office:meta>
</office:document-meta>
</file>