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aturnusstraat 46, 2132 HB, plaatsen van handelsreclame, 28-05-2024, DSO 202405428008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25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5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5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Saturnusstraat 46, 2132 HB, plaatsen van handelsreclame, 28-05-2024, DSO 20240542800849.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254</meta:user-defined>
    <meta:user-defined meta:name="OVERHEIDop.GmbID/DC.identifier">gmb-2024-240254</meta:user-defined>
    <meta:user-defined meta:name="OVERHEIDop.versieInformatie"/>
  </office:meta>
</office:document-meta>
</file>