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ilvermeeuwstraat 32, 1171 DK, realiseren herbouw en moderniseren van de bestaande schuur, 28-05-2024, DSO nummner 20240528005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5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ilvermeeuwstraat 32, 1171 DK, realiseren herbouw en moderniseren van de bestaande schuur, 28-05-2024, DSO nummner 2024052800582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53</meta:user-defined>
    <meta:user-defined meta:name="OVERHEIDop.GmbID/DC.identifier">gmb-2024-240253</meta:user-defined>
    <meta:user-defined meta:name="OVERHEIDop.versieInformatie"/>
  </office:meta>
</office:document-meta>
</file>