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lheksbos 97, 2134 GJ, plaatsen van een dakkapel in het achterdakvlak van de woning, 28-05-2024, DSO nummer 2024052800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olheksbos 97, 2134 GJ, plaatsen van een dakkapel in het achterdakvlak van de woning, 28-05-2024, DSO nummer 2024052800880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52</meta:user-defined>
    <meta:user-defined meta:name="OVERHEIDop.GmbID/DC.identifier">gmb-2024-240252</meta:user-defined>
    <meta:user-defined meta:name="OVERHEIDop.versieInformatie"/>
  </office:meta>
</office:document-meta>
</file>