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66 - Gemeente Stadskanaal - Aanvraag omgevingsvergunning (reguliere procedure) voor het bouwen van een bedrijfsverzamelgebouw, kadastraal bekend gemeente Onstwedde, sectie W, nummer 30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kadastraal bekend gemeente Onstwedde, sectie W, nummer 3028 in Stadskanaal, het bouwen van een bedrijfsverzamel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0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66</meta:user-defined>
    <dc:language>nl</dc:language>
    <meta:user-defined meta:name="OVERHEIDop.locatietype/OVERHEIDop.gebiedsmarkering">Perceel</meta:user-defined>
    <meta:user-defined meta:name="DC.title">Z-24-128466 - Gemeente Stadskanaal - Aanvraag omgevingsvergunning (reguliere procedure) voor het bouwen van een bedrijfsverzamelgebouw, kadastraal bekend gemeente Onstwedde, sectie W, nummer 3028 in Stadskanaal</meta:user-defined>
    <meta:user-defined meta:name="DCTERMS.W3CDTF/DCTERMS.available">2024-01-12</meta:user-defined>
    <meta:user-defined meta:name="DCTERMS.W3CDTF/OVERHEIDop.jaargang">2024</meta:user-defined>
    <meta:user-defined meta:name="OVERHEIDop.publicationIssue">24025</meta:user-defined>
    <meta:user-defined meta:name="OVERHEIDop.GmbID/DC.identifier">gmb-2024-24025</meta:user-defined>
    <meta:user-defined meta:name="OVERHEIDop.versieInformatie"/>
  </office:meta>
</office:document-meta>
</file>