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ieuwe Egmonderstraatweg 8, 1934PA Egmond aan den Hoef, het plaatsen van een brandwerende wand t.b.v. splitsen van de begane grond , datum ontvangst 29 mei 2024 (Z2024-00003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024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4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4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98</meta:user-defined>
    <meta:user-defined meta:name="DCTERMS.abstract">Nieuwe Egmonderstraatweg 8, 1934PA Egmond aan den Hoef, het plaatsen van een brandwerende wand t.b.v. splitsen van de begane grond , datum ontvangst 29 mei 2024 (Z2024-00003098)</meta:user-defined>
    <dc:language>nl</dc:language>
    <meta:user-defined meta:name="OVERHEIDop.locatietype/OVERHEIDop.gebiedsmarkering">Vlak</meta:user-defined>
    <meta:user-defined meta:name="DC.title">Gemeente Bergen, ontvangen aanvraag omgevingsvergunning, Nieuwe Egmonderstraatweg 8, 1934PA Egmond aan den Hoef, het plaatsen van een brandwerende wand t.b.v. splitsen van de begane grond , datum ontvangst 29 mei 2024 (Z2024-00003098)</meta:user-defined>
    <meta:user-defined meta:name="DCTERMS.W3CDTF/DCTERMS.available">2024-06-03</meta:user-defined>
    <meta:user-defined meta:name="DCTERMS.W3CDTF/OVERHEIDop.jaargang">2024</meta:user-defined>
    <meta:user-defined meta:name="OVERHEIDop.publicationIssue">240242</meta:user-defined>
    <meta:user-defined meta:name="OVERHEIDop.GmbID/DC.identifier">gmb-2024-240242</meta:user-defined>
    <meta:user-defined meta:name="OVERHEIDop.versieInformatie"/>
  </office:meta>
</office:document-meta>
</file>