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00 A 3022, HUL00 A 2332, HUL00 A 2629, HUL00 A 2921, HUL00 A 2631, HUL00 A 2749 en HUL00 A 2748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lektriciteitsbekabeling en klantstation </text:span>
            <text:span text:style-name="nadrukvet">op de percelen HUL00 A 3022, HUL00 A 2332, HUL00 A 2629, HUL00 A 2921, HUL00 A 2631, HUL00 A 2749 en HUL00 A 2748 te Hulst.</text:span>
          </text:p>
            <text:p text:style-name="common-al">De Gemeente Hulst heeft een omgevingsvergunning verleend. De gemeente geeft hiermee toestemming voor het aanleggen van elektriciteitsbekabeling en klantstation op de percelen HUL00 A 3022, HUL00 A 2332, HUL00 A 2629, HUL00 A 2921, HUL00 A 2631, HUL00 A 2749 en HUL00 A 2748 te Hulst.</text:p>
            <text:p text:style-name="common-al">
            
          </text:p>
            <text:p text:style-name="common-al">Zaaknummer: 0677646024</text:p>
            <text:p text:style-name="common-al">Beschikking datum verzonden: 10-01-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02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646024</meta:user-defined>
    <meta:user-defined meta:name="DCTERMS.abstract">Toestemming voor 0677646024 het aanleggen van elektriciteitsbekabeling en klantstation op de percelen HUL00 A 3022, HUL00 A 2332, HUL00 A 2629, HUL00 A 2921, HUL00 A 2631, HUL00 A 2749 en HUL00 A 2748 te Hulst.</meta:user-defined>
    <dc:language>nl</dc:language>
    <meta:user-defined meta:name="OVERHEIDop.locatietype/OVERHEIDop.gebiedsmarkering">Perceel</meta:user-defined>
    <meta:user-defined meta:name="OVERHEIDop.locatietype/OVERHEIDop.gebiedsmarkering">Perceel</meta:user-defined>
    <meta:user-defined meta:name="DC.title">Definitief besluit omgevingsvergunning, HUL00 A 3022, HUL00 A 2332, HUL00 A 2629, HUL00 A 2921, HUL00 A 2631, HUL00 A 2749 en HUL00 A 2748 te Hulst.</meta:user-defined>
    <meta:user-defined meta:name="OVERHEIDop.datumEindeReactietermijn">2024-02-23</meta:user-defined>
    <meta:user-defined meta:name="OVERHEIDop.terinzageleggingBG">https://www.digitale-inzage.nl/Gemeente%20Hulst/dossier/yk-f3C8jx0ugf5A5ai-O1g</meta:user-defined>
    <meta:user-defined meta:name="DCTERMS.W3CDTF/DCTERMS.available">2024-01-12</meta:user-defined>
    <meta:user-defined meta:name="DCTERMS.W3CDTF/OVERHEIDop.jaargang">2024</meta:user-defined>
    <meta:user-defined meta:name="OVERHEIDop.publicationIssue">24024</meta:user-defined>
    <meta:user-defined meta:name="OVERHEIDop.GmbID/DC.identifier">gmb-2024-24024</meta:user-defined>
    <meta:user-defined meta:name="OVERHEIDop.versieInformatie"/>
  </office:meta>
</office:document-meta>
</file>