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opbouw op de eerste verdieping, Azobéhout 23, 2719MN Zoetermeer op 27-05-2024</text:p>
      <text:section text:name="zakelijke-mededeling_id1-3-2" text:style-name="zakelijke-mededeling">
        <text:section text:name="zakelijke-mededeling-tekst_id1-3-2-1" text:style-name="zakelijke-mededeling-tekst">
          <text:section text:name="tekst_id1-3-2-1-1" text:style-name="tekst">
            <text:p text:style-name="common-al">Op 27-05-2024 is een aanvraag Omgevingsvergunning ontvangen voor het plaatsen van een dakopbouw op de eerste verdieping conform bestaand uiterlijk van de hoofdmassa op locatie Azobéhout 23, 2719MN Zoetermeer. De aanvraag is geregistreerd onder zaaknummer 2024-082174.</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0230</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230</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230</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82174</meta:user-defined>
    <meta:user-defined meta:name="DCTERMS.abstract">het plaatsen van een dakopbouw op de eerste verdieping conform bestaand uiterlijk van de hoofdmassa</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opbouw op de eerste verdieping, Azobéhout 23, 2719MN Zoetermeer op 27-05-2024</meta:user-defined>
    <meta:user-defined meta:name="DCTERMS.W3CDTF/DCTERMS.available">2024-06-03</meta:user-defined>
    <meta:user-defined meta:name="DCTERMS.W3CDTF/OVERHEIDop.jaargang">2024</meta:user-defined>
    <meta:user-defined meta:name="OVERHEIDop.publicationIssue">240230</meta:user-defined>
    <meta:user-defined meta:name="OVERHEIDop.GmbID/DC.identifier">gmb-2024-240230</meta:user-defined>
    <meta:user-defined meta:name="OVERHEIDop.versieInformatie"/>
  </office:meta>
</office:document-meta>
</file>