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ierhoogtweg achter nummer 29 te Zevenhuizen (ZVH02 E 130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24 een aanvraag om een omgevingsvergunning ontvangen. Het gaat over het aanleggen van tijdelijk weilanddepot voor berging baggerspecie  op de locatie Bierhoogtweg achter nummer 29 te Zevenhuizen (ZVH02 E 1302). De aanvraag is geregistreerd onder kenmerk 2024-00011689. De aanvraag gaat over:</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022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2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2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168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ierhoogtweg achter nummer 29 te Zevenhuizen (ZVH02 E 1302)</meta:user-defined>
    <meta:user-defined meta:name="DCTERMS.W3CDTF/DCTERMS.available">2024-06-03</meta:user-defined>
    <meta:user-defined meta:name="DCTERMS.W3CDTF/OVERHEIDop.jaargang">2024</meta:user-defined>
    <meta:user-defined meta:name="OVERHEIDop.publicationIssue">240229</meta:user-defined>
    <meta:user-defined meta:name="OVERHEIDop.GmbID/DC.identifier">gmb-2024-240229</meta:user-defined>
    <meta:user-defined meta:name="OVERHEIDop.versieInformatie"/>
  </office:meta>
</office:document-meta>
</file>