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studentenverhuur naar vrije verhuur, Aalsterweg 32 5615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381</text:p>
            <text:p text:style-name="common-al">Omschrijving: wijzigen gebruik van het pand studentenverhuur naar vrije verh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32 5615CG Eindhoven</text:p>
              </text:list-item>
            </text:list>
            <text:p text:style-name="common-al">Soort aanvraag: Binnenplanse afwijking</text:p>
            <text:p text:style-name="common-al">Besluit: Verleend</text:p>
            <text:p text:style-name="common-al">Besluitdatum: 10-01-2024</text:p>
            <text:p text:style-name="common-al">De beslissing ligt vanaf 12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38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2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381</meta:user-defined>
    <meta:user-defined meta:name="DCTERMS.abstract">wijzigen gebruik van het pand studentenverhuur naar vrije verhuur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 studentenverhuur naar vrije verhuur, Aalsterweg 32 5615CG Eindhov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22</meta:user-defined>
    <meta:user-defined meta:name="OVERHEIDop.GmbID/DC.identifier">gmb-2024-24022</meta:user-defined>
    <meta:user-defined meta:name="OVERHEIDop.versieInformatie"/>
  </office:meta>
</office:document-meta>
</file>