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de aanleg van 4 padelbanen en het verleggen van 1 tennisbaan, Beukenlaan 1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4/346</text:p>
                  </table:table-cell>
                  <table:table-cell table:style-name="entry" table:number-rows-spanned="1" table:number-columns-spanned="1">
                    <text:p text:style-name="table_al">23-05-2024</text:p>
                  </table:table-cell>
                  <table:table-cell table:style-name="entry" table:number-rows-spanned="1" table:number-columns-spanned="1">
                    <text:p text:style-name="table_al">Beukenlaan 12, Bergen op Zoom, de aanleg van 4 padelbanen en het verleggen van 1 tennisbaan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Neem dan contact met ons op via het klant- en contactcentrum, telefoonnummer <text:span text:style-name="nadrukvet">14 0164</text:span> of <text:span text:style-name="nadrukvet">0164 277 000</text:span>. Vermeld bij uw vraag het dossiernummer en de projectlo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4021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/2024/346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de aanleg van 4 padelbanen en het verleggen van 1 tennisbaan, Beukenlaan 12, Bergen op Zoo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0219</meta:user-defined>
    <meta:user-defined meta:name="OVERHEIDop.GmbID/DC.identifier">gmb-2024-240219</meta:user-defined>
    <meta:user-defined meta:name="OVERHEIDop.versieInformatie"/>
  </office:meta>
</office:document-meta>
</file>