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orispad 41,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int </text:span>
            <text:span text:style-name="nadrukvet">Jorispad</text:span>
            <text:span text:style-name="nadrukvet"> 41,</text:span>
            <text:span text:style-name="nadrukvet">66</text:span>
            <text:span text:style-name="nadrukvet">0</text:span>
            <text:span text:style-name="nadrukvet">3 A</text:span>
            <text:span text:style-name="nadrukvet">M</text:span>
            <text:span text:style-name="nadrukvet">
              <text:span text:style-name="nadrukvet">Wijchen</text:span>, <text:span text:style-name="nadrukvet"><text:span text:style-name="nadrukvet">realiseren van een </text:span><text:span text:style-name="nadrukvet">pannakooi</text:span>,</text:span><text:span text:style-name="nadrukvet"><text:span text:style-name="nadrukvet">verleend en verzonden</text:span><text:span text:style-name="nadrukvet"> op <text:span text:style-name="nadrukvet">30-05-2024</text:span></text:span></text:span><text:span text:style-name="nadrukvet"/></text:span>
          </text:p>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108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108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2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rispad 41,Wijchen</meta:user-defined>
    <meta:user-defined meta:name="DCTERMS.W3CDTF/DCTERMS.available">2024-06-03</meta:user-defined>
    <meta:user-defined meta:name="DCTERMS.W3CDTF/OVERHEIDop.jaargang">2024</meta:user-defined>
    <meta:user-defined meta:name="OVERHEIDop.publicationIssue">240215</meta:user-defined>
    <meta:user-defined meta:name="OVERHEIDop.GmbID/DC.identifier">gmb-2024-240215</meta:user-defined>
    <meta:user-defined meta:name="OVERHEIDop.versieInformatie"/>
  </office:meta>
</office:document-meta>
</file>