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vervangen van het gevelkozijnwerk in de laagbouw (''groene serre'') en het omkleden van de bestaande stalen kolo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269</text:p>
                  </table:table-cell>
                  <table:table-cell table:style-name="entry" table:number-rows-spanned="1" table:number-columns-spanned="1">
                    <text:p text:style-name="table_al">22-05-2024</text:p>
                  </table:table-cell>
                  <table:table-cell table:style-name="entry" table:number-rows-spanned="1" table:number-columns-spanned="1">
                    <text:p text:style-name="table_al">Jacob Obrechtlaan 2, 4, Bergen op Zoom, het vervangen van het gevelkozijnwerk in de laagbouw (''groene serre'') en het omkleden van de bestaande stalen kolommen. Geen wijzigingen aan de constructie en/of compartimentering, interne indelingen blijven ongewijzigd</text:p>
                  </table:table-cell>
                </table:table-row>
              </table:table>
              <text:p text:style-name="table_bottom"/>
            </text:section>
            <text:p text:style-name="common-al">
            <text:span text:style-name="nadrukvet">Bezwaar maken</text:span>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21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1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1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269</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ende omgevingsvergunning (regulier) voor het vervangen van het gevelkozijnwerk in de laagbouw (''groene serre'') en het omkleden van de bestaande stalen kolommen.</meta:user-defined>
    <meta:user-defined meta:name="DCTERMS.W3CDTF/DCTERMS.available">2024-06-05</meta:user-defined>
    <meta:user-defined meta:name="DCTERMS.W3CDTF/OVERHEIDop.jaargang">2024</meta:user-defined>
    <meta:user-defined meta:name="OVERHEIDop.publicationIssue">240212</meta:user-defined>
    <meta:user-defined meta:name="OVERHEIDop.GmbID/DC.identifier">gmb-2024-240212</meta:user-defined>
    <meta:user-defined meta:name="OVERHEIDop.versieInformatie"/>
  </office:meta>
</office:document-meta>
</file>