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Bergen op Zoom - Buiten behandeling gestelde aanvraag omgevingsvergunning voor wedstrijden van het Nederlands elftal tijdens het aankomende EK kijken op een groot videoscherm, De Kaai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</text:p>
            <text:p text:style-name="common-al">Het college van burgemeester en wethouders van de gemeente Bergen op Zoom maakt bekend dat onderstaande aanvraag voor een omgevingsvergunning buiten behandeling is gestel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OW/2024/335</text:p>
                  </table:table-cell>
                  <table:table-cell table:style-name="entry" table:number-rows-spanned="1" table:number-columns-spanned="1">
                    <text:p text:style-name="table_al">27-05-2024</text:p>
                  </table:table-cell>
                  <table:table-cell table:style-name="entry" table:number-rows-spanned="1" table:number-columns-spanned="1">
                    <text:p text:style-name="table_al">De Kaai, Bergen op Zoom, de wedstrijden van het Nederlands elftal tijdens het aankomende EK kijken op een groot videoscherm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met ons op via het klant- en contactcentrum, telefoonnummer <text:span text:style-name="nadrukvet">14 0164</text:span> of <text:span text:style-name="nadrukvet">0164 277 000</text:span>. Vermeld bij uw vraag het dossiernummer en de project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4021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1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1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/2024/335</meta:user-defined>
    <dc:language>nl</dc:language>
    <meta:user-defined meta:name="OVERHEIDop.locatietype/OVERHEIDop.gebiedsmarkering">Weg</meta:user-defined>
    <meta:user-defined meta:name="DC.title">Gemeente Bergen op Zoom - Buiten behandeling gestelde aanvraag omgevingsvergunning voor wedstrijden van het Nederlands elftal tijdens het aankomende EK kijken op een groot videoscherm, De Kaai, Bergen op Zoo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0211</meta:user-defined>
    <meta:user-defined meta:name="OVERHEIDop.GmbID/DC.identifier">gmb-2024-240211</meta:user-defined>
    <meta:user-defined meta:name="OVERHEIDop.versieInformatie"/>
  </office:meta>
</office:document-meta>
</file>