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receptiegebouw , Heereweg 42, 8891 HT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ereweg 42, 8891 HT te Midsland, het realiseren van een receptiegebouw , Z2024-0015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02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54</meta:user-defined>
    <meta:user-defined meta:name="DCTERMS.abstract">Betreft:  Besluit op locatie Heereweg 42, 8891 HT te Mids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receptiegebouw , Heereweg 42, 8891 HT te Mids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10</meta:user-defined>
    <meta:user-defined meta:name="OVERHEIDop.GmbID/DC.identifier">gmb-2024-240210</meta:user-defined>
    <meta:user-defined meta:name="OVERHEIDop.versieInformatie"/>
  </office:meta>
</office:document-meta>
</file>