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Stijkelstraat 10 te Heemskerk, verzonden 30 mei 2024, zaaknummer ODIJ-Z-24-1383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dakvlak van de woning op de locatie Stijkelstraat 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02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Stijkelstraat 10 te Heemskerk, verzonden 30 mei 2024, zaaknummer ODIJ-Z-24-138363</meta:user-defined>
    <meta:user-defined meta:name="DCTERMS.W3CDTF/DCTERMS.available">2024-06-03</meta:user-defined>
    <meta:user-defined meta:name="DCTERMS.W3CDTF/OVERHEIDop.jaargang">2024</meta:user-defined>
    <meta:user-defined meta:name="OVERHEIDop.publicationIssue">240205</meta:user-defined>
    <meta:user-defined meta:name="OVERHEIDop.GmbID/DC.identifier">gmb-2024-240205</meta:user-defined>
    <meta:user-defined meta:name="OVERHEIDop.versieInformatie"/>
  </office:meta>
</office:document-meta>
</file>