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KERK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>
            <text:span text:style-name="nadrukvet">-</text:span>
            <text:span text:style-name="nadrukvet">Kerkstraat Vught</text:span>
            <text:span text:style-name="nadrukvet">, </text:span>
            <text:span text:style-name="nadrukvet">Ontheffing art. 35 Alcoholwet </text:span>
            <text:span text:style-name="nadrukvet">voor </text:span>
            <text:span text:style-name="nadrukvet">plaatsen buitenbar ivm. </text:span>
            <text:span text:style-name="nadrukvet">Asperges in de Kerkstraat op 9 juni van 12.00 – 22.00 uur</text:span>
            <text:span text:style-name="nadrukvet">,</text:span>
            <text:span text:style-name="nadrukvet">Z24-276165</text:span>
          </text:p>
            <text:p text:style-name="tussenkopcur">De ontheffing is verzonden op 31 mei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020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0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0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5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ONTHEFFING ARTIKEL 35 DRANK EN HORECAWET – KERKSTRAAT VUGH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0204</meta:user-defined>
    <meta:user-defined meta:name="OVERHEIDop.GmbID/DC.identifier">gmb-2024-240204</meta:user-defined>
    <meta:user-defined meta:name="OVERHEIDop.versieInformatie"/>
  </office:meta>
</office:document-meta>
</file>