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bouwcontainer van 8 januari t/m 19 januari 2024 aan Julianalaan Hapert op de parkeerplaats voor de huisnummers 11 en 13</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1-2024 een vergunning APV-Bijzondere wet verleend. De gemeente geeft hiermee toestemming voor het plaatsen van een bouwcontainer van 8 januari t/m 19 januari 2024 aan Julianalaan Hapert op de parkeerplaats voor de huisnummers 11 en 13. Het kenmerk van de gemeente voor deze zaak is ZBLA2024-0000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402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059</meta:user-defined>
    <meta:user-defined meta:name="DCTERMS.abstract">plaatsen van een bouwcontainer van 8 januari t/m 19 januari 2024 </meta:user-defined>
    <dc:language>nl</dc:language>
    <meta:user-defined meta:name="OVERHEIDop.locatietype/OVERHEIDop.gebiedsmarkering">Punt</meta:user-defined>
    <meta:user-defined meta:name="DC.title">Vergunning voor het plaatsen van een bouwcontainer van 8 januari t/m 19 januari 2024 aan Julianalaan Hapert op de parkeerplaats voor de huisnummers 11 en 13</meta:user-defined>
    <meta:user-defined meta:name="DCTERMS.W3CDTF/DCTERMS.available">2024-01-12</meta:user-defined>
    <meta:user-defined meta:name="DCTERMS.W3CDTF/OVERHEIDop.jaargang">2024</meta:user-defined>
    <meta:user-defined meta:name="OVERHEIDop.publicationIssue">24020</meta:user-defined>
    <meta:user-defined meta:name="OVERHEIDop.GmbID/DC.identifier">gmb-2024-24020</meta:user-defined>
    <meta:user-defined meta:name="OVERHEIDop.versieInformatie"/>
  </office:meta>
</office:document-meta>
</file>