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Hoogstraat 25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het pand aan de Hoogstraat 25 en Kerkstraat 1a, 1b, 1c (aanvraag is ingetrokken op 3 april 2024)</text:p>
            <text:p text:style-name="common-al">Besluit: aanvraag ingetrokken</text:p>
            <text:p text:style-name="common-al">Besluit verzonden op: 30-05-2024</text:p>
            <text:p text:style-name="common-al">Zaakadres: Hoogstraat 25 1381VT Weesp</text:p>
            <text:p text:style-name="common-al">Zaaknummer: Z2024-007212</text:p>
            <text:p text:style-name="common-al">DSO-nummer: 202404030035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9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12</meta:user-defined>
    <meta:user-defined meta:name="DCTERMS.abstract">het bouwkundig splitsen van het pand aan de Hoogstraat 25 en Kerkstraat 1a, 1b, 1c (aanvraag is ingetrokken op 3 april 202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Hoogstraat 25 1381VT Weesp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96</meta:user-defined>
    <meta:user-defined meta:name="OVERHEIDop.GmbID/DC.identifier">gmb-2024-240196</meta:user-defined>
    <meta:user-defined meta:name="OVERHEIDop.versieInformatie"/>
  </office:meta>
</office:document-meta>
</file>