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TIJDELIJKE VERKEERSMAATREGEL – KERKSTRAAT VUGH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Kerkstraat Vught</text:span>
            <text:span text:style-name="nadrukvet">,</text:span>
            <text:span text:style-name="nadrukvet">het a</text:span>
            <text:span text:style-name="nadrukvet">fsluiten van </text:span>
            <text:span text:style-name="nadrukvet">de openbare weg ivm </text:span>
            <text:span text:style-name="nadrukvet">Asperges in de Kerkstraat op 9 juni 2024</text:span>
            <text:span text:style-name="nadrukvet">.</text:span>
            <text:span text:style-name="nadrukvet"/>
            <text:span text:style-name="nadrukvet">Z24-276165</text:span>
            <text:span text:style-name="nadrukvet">. </text:span>
            <text:span text:style-name="nadrukvet">I</text:span>
            <text:span text:style-name="nadrukvet">ngekomen op</text:span>
            <text:span text:style-name="nadrukvet"/>
            <text:span text:style-name="nadrukvet">26 maart 2024</text:span>
          </text:p>
            <text:p text:style-name="tussenkopcur">De vergunning is verzonden op 31 mei 2024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019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9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5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GEMEENTE VUGHT - TIJDELIJKE VERKEERSMAATREGEL – KERKSTRAAT VUGH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194</meta:user-defined>
    <meta:user-defined meta:name="OVERHEIDop.GmbID/DC.identifier">gmb-2024-240194</meta:user-defined>
    <meta:user-defined meta:name="OVERHEIDop.versieInformatie"/>
  </office:meta>
</office:document-meta>
</file>