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TIJDELIJKE VERKEERSMAATREGEL –DE KIKVORSCH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De Kikvorsch Vught</text:span>
            <text:span text:style-name="nadrukvet">,</text:span>
            <text:span text:style-name="nadrukvet">het afsluiten</text:span>
            <text:span text:style-name="nadrukvet"> van </text:span>
            <text:span text:style-name="nadrukvet">de openbare weg ivm </text:span>
            <text:span text:style-name="nadrukvet">avond-4-daagse op 13 juni 2024 van 18.00 tot 21.00 uur</text:span>
            <text:span text:style-name="nadrukvet">.</text:span>
            <text:span text:style-name="nadrukvet"/>
            <text:span text:style-name="nadrukvet">Z24-276330</text:span>
            <text:span text:style-name="nadrukvet">. Ingekomen</text:span>
            <text:span text:style-name="nadrukvet"> op</text:span>
            <text:span text:style-name="nadrukvet"/>
            <text:span text:style-name="nadrukvet">2 april 2024</text:span>
          </text:p>
            <text:p text:style-name="tussenkopcur">De vergunning is verzonden op 31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1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TIJDELIJKE VERKEERSMAATREGEL –DE KIKVORSCH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191</meta:user-defined>
    <meta:user-defined meta:name="OVERHEIDop.GmbID/DC.identifier">gmb-2024-240191</meta:user-defined>
    <meta:user-defined meta:name="OVERHEIDop.versieInformatie"/>
  </office:meta>
</office:document-meta>
</file>