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r Van Roijenstraat 1, 1a, 1b, 3 en 3a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plaatsen van zonnepanelen op de locatie Mr Van Roijenstraat 1, 1a, 1b, 3 en 3a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1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7</meta:user-defined>
    <meta:user-defined meta:name="DCTERMS.abstract">het plaatsen van zonnepanelen, Mr Van Roijenstraat 1, 1a, 1b, 3 en 3a in Onderdendam (21 febr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Mr Van Roijenstraat 1, 1a, 1b, 3 en 3a in Onderdendam</meta:user-defined>
    <meta:user-defined meta:name="DCTERMS.W3CDTF/DCTERMS.available">2024-01-12</meta:user-defined>
    <meta:user-defined meta:name="DCTERMS.W3CDTF/OVERHEIDop.jaargang">2024</meta:user-defined>
    <meta:user-defined meta:name="OVERHEIDop.publicationIssue">24019</meta:user-defined>
    <meta:user-defined meta:name="OVERHEIDop.GmbID/DC.identifier">gmb-2024-24019</meta:user-defined>
    <meta:user-defined meta:name="OVERHEIDop.versieInformatie"/>
  </office:meta>
</office:document-meta>
</file>