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TIJDELIJKE VERKEERSMAATREGEL – DIVERSE STRATEN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Torenstraat, Marktveld, Heuvel, Ploegstraat, </text:span>
            <text:span text:style-name="nadrukvet">Vliertstraat</text:span>
            <text:span text:style-name="nadrukvet">, </text:span>
            <text:span text:style-name="nadrukvet">Leeuwensteinplein</text:span>
            <text:span text:style-name="nadrukvet">, </text:span>
            <text:span text:style-name="nadrukvet">Leeuwensteinlaan</text:span>
            <text:span text:style-name="nadrukvet">, Van </text:span>
            <text:span text:style-name="nadrukvet">Heurnlaan</text:span>
            <text:span text:style-name="nadrukvet">, Van der </text:span>
            <text:span text:style-name="nadrukvet">Schuerenlaan</text:span>
            <text:span text:style-name="nadrukvet">, Park </text:span>
            <text:span text:style-name="nadrukvet">Reeburg</text:span>
            <text:span text:style-name="nadrukvet">, Raadhuisstraat ter hoogte van Kaatje Jans</text:span>
            <text:span text:style-name="nadrukvet"> in Vught</text:span>
            <text:span text:style-name="nadrukvet">,</text:span>
            <text:span text:style-name="nadrukvet">het a</text:span>
            <text:span text:style-name="nadrukvet">fsluiten van </text:span>
            <text:span text:style-name="nadrukvet">de openbare weg </text:span>
            <text:span text:style-name="nadrukvet">ivm</text:span>
            <text:span text:style-name="nadrukvet"/>
            <text:span text:style-name="nadrukvet">Defilé en feestelijke afsluiting avond-4-daagse op 14 juni 2024 van 19</text:span>
            <text:span text:style-name="nadrukvet">.00 – </text:span>
            <text:span text:style-name="nadrukvet">00</text:span>
            <text:span text:style-name="nadrukvet">.00 uur</text:span>
            <text:span text:style-name="nadrukvet">.</text:span>
            <text:span text:style-name="nadrukvet"> Z24-27</text:span>
            <text:span text:style-name="nadrukvet">5430</text:span>
            <text:span text:style-name="nadrukvet">. I</text:span>
            <text:span text:style-name="nadrukvet">ngekomen op</text:span>
            <text:span text:style-name="nadrukvet"/>
            <text:span text:style-name="nadrukvet">11 maart</text:span>
            <text:span text:style-name="nadrukvet"/>
            <text:span text:style-name="nadrukvet">2024</text:span>
          </text:p>
            <text:p text:style-name="tussenkopcur">De vergunning is verzonden op 31 me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18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TIJDELIJKE VERKEERSMAATREGEL – DIVERSE STRATEN VUG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187</meta:user-defined>
    <meta:user-defined meta:name="OVERHEIDop.GmbID/DC.identifier">gmb-2024-240187</meta:user-defined>
    <meta:user-defined meta:name="OVERHEIDop.versieInformatie"/>
  </office:meta>
</office:document-meta>
</file>