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xtra verdieping op de woning op de locatie Stijn Buysstraat 3 te Nijmegen zaaknummer AB24.009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extra verdieping op de woning op de locatie Stijn Buysstraat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18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xtra verdieping op de woning op de locatie Stijn Buysstraat 3 te Nijmegen zaaknummer AB24.00900</meta:user-defined>
    <meta:user-defined meta:name="DCTERMS.W3CDTF/DCTERMS.available">2024-06-03</meta:user-defined>
    <meta:user-defined meta:name="DCTERMS.W3CDTF/OVERHEIDop.jaargang">2024</meta:user-defined>
    <meta:user-defined meta:name="OVERHEIDop.publicationIssue">240186</meta:user-defined>
    <meta:user-defined meta:name="OVERHEIDop.GmbID/DC.identifier">gmb-2024-240186</meta:user-defined>
    <meta:user-defined meta:name="OVERHEIDop.versieInformatie"/>
  </office:meta>
</office:document-meta>
</file>