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Emmastraat 10 2712CX Zoetermeer op 24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4 is een aanvraag Omgevingsvergunning ontvangen voor het plaatsen van een dakopbouw op locatie Emmastraat 10 2712CX Zoetermeer. De aanvraag is geregistreerd onder zaaknummer 2024-0815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18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8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8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8157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Emmastraat 10 2712CX Zoetermeer op 24-05-202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185</meta:user-defined>
    <meta:user-defined meta:name="OVERHEIDop.GmbID/DC.identifier">gmb-2024-240185</meta:user-defined>
    <meta:user-defined meta:name="OVERHEIDop.versieInformatie"/>
  </office:meta>
</office:document-meta>
</file>