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04-2024 tot 19-07-2024 op de locatie Nabij Symfoniestraat 202 Nijmegen zaaknummer AB24.005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04-2024 tot 19-07-2024 op de locatie Nabij Symfoniestraat 20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18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6-04-2024 tot 19-07-2024 op de locatie Nabij Symfoniestraat 202 Nijmegen zaaknummer AB24.00551</meta:user-defined>
    <meta:user-defined meta:name="DCTERMS.W3CDTF/DCTERMS.available">2024-06-03</meta:user-defined>
    <meta:user-defined meta:name="DCTERMS.W3CDTF/OVERHEIDop.jaargang">2024</meta:user-defined>
    <meta:user-defined meta:name="OVERHEIDop.publicationIssue">240182</meta:user-defined>
    <meta:user-defined meta:name="OVERHEIDop.GmbID/DC.identifier">gmb-2024-240182</meta:user-defined>
    <meta:user-defined meta:name="OVERHEIDop.versieInformatie"/>
  </office:meta>
</office:document-meta>
</file>