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doortrekken van de kapconstructie aan Valkenierslaan 125 4834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doortrekken van de kapconstructie aan Valkenierslaan 125 4834CC Breda. </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29-05-2024.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3192.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40180</text:span><text:line-break/><text:date style:data-style-name="dag" text:fixed="true" text:date-value="2024-06-03"/><text:line-break/><text:date style:data-style-name="jaar" text:fixed="true" text:date-value="2024-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0</text:span><text:date style:data-style-name="nicedate" text:fixed="true" text:date-value="2024-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0180</text:span><text:date style:data-style-name="nicedate" text:fixed="true" text:date-value="2024-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0/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3192</meta:user-defined>
    <meta:user-defined meta:name="DCTERMS.abstract">het doortrekken van de kapconstructie</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doortrekken van de kapconstructie aan Valkenierslaan 125 4834CC Breda</meta:user-defined>
    <meta:user-defined meta:name="DCTERMS.W3CDTF/DCTERMS.available">2024-06-03</meta:user-defined>
    <meta:user-defined meta:name="DCTERMS.W3CDTF/OVERHEIDop.jaargang">2024</meta:user-defined>
    <meta:user-defined meta:name="OVERHEIDop.publicationIssue">240180</meta:user-defined>
    <meta:user-defined meta:name="OVERHEIDop.GmbID/DC.identifier">gmb-2024-240180</meta:user-defined>
    <meta:user-defined meta:name="OVERHEIDop.versieInformatie"/>
  </office:meta>
</office:document-meta>
</file>