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24, 4481AE Kloetinge - Besluit op aanvraag omgevingsvergunning voor het creëren van een uitweg over gemeentelijk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4 een omgevingsvergunning hebben verleend voor het creëren van een uitweg over gemeentelijke grond op de locatie Brederodestraat 24, 4481AE Kloetinge. Het besluit is geregistreerd onder nummer Z2024-00001050.</text:p>
            <text:p text:style-name="common-al">
            <text:span text:style-name="nadrukvet">Procedure</text:span>
          </text:p>
            <text:p text:style-name="common-al">Tegen een verleende vergunning kunnen belanghebbenden met ingang van 31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17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7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7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50</meta:user-defined>
    <meta:user-defined meta:name="DCTERMS.abstract">Brederodestraat 24, 4481AE Kloetinge - Besluit op aanvraag omgevingsvergunning voor het creëren van een uitweg over gemeentelijke grond</meta:user-defined>
    <dc:language>nl</dc:language>
    <meta:user-defined meta:name="OVERHEIDop.locatietype/OVERHEIDop.gebiedsmarkering">Vlak</meta:user-defined>
    <meta:user-defined meta:name="DC.title">Brederodestraat 24, 4481AE Kloetinge - Besluit op aanvraag omgevingsvergunning voor het creëren van een uitweg over gemeentelijke grond</meta:user-defined>
    <meta:user-defined meta:name="DCTERMS.W3CDTF/DCTERMS.available">2024-06-03</meta:user-defined>
    <meta:user-defined meta:name="DCTERMS.W3CDTF/OVERHEIDop.jaargang">2024</meta:user-defined>
    <meta:user-defined meta:name="OVERHEIDop.publicationIssue">240178</meta:user-defined>
    <meta:user-defined meta:name="OVERHEIDop.GmbID/DC.identifier">gmb-2024-240178</meta:user-defined>
    <meta:user-defined meta:name="OVERHEIDop.versieInformatie"/>
  </office:meta>
</office:document-meta>
</file>