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KERK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Kerkstraat Vught, Asperges in de Kerkstraat op 9 juni 2024 van 10.00 – 22.00 uur, Z24-276165. </text:p>
            <text:p text:style-name="tussenkopcur">De vergunning is verzonden op 31 mei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017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KERKSTRAAT VUGH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172</meta:user-defined>
    <meta:user-defined meta:name="OVERHEIDop.GmbID/DC.identifier">gmb-2024-240172</meta:user-defined>
    <meta:user-defined meta:name="OVERHEIDop.versieInformatie"/>
  </office:meta>
</office:document-meta>
</file>