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ldvliegerweg 48, 1502 EH Zaandam, Veldvliegerweg 50, 1502 EH Zaandam, Veldvliegerweg 56, 1502 EH Zaandam, Veldvliegerweg 58, 1502 EH Zaandam - het splitsen van 4 won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137 - het splitsen van 4 woningen -  - op de locatie Veldvliegerweg 48, 1502 EH Zaandam, Veldvliegerweg 50, 1502 EH Zaandam, Veldvliegerweg 56, 1502 EH Zaandam, Veldvliegerweg 58, 1502 EH Zaandam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1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71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Veldvliegerweg 48, 1502 EH Zaandam, Veldvliegerweg 50, 1502 EH Zaandam, Veldvliegerweg 56, 1502 EH Zaandam, Veldvliegerweg 58, 1502 EH Zaandam - het splitsen van 4 woni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17</meta:user-defined>
    <meta:user-defined meta:name="OVERHEIDop.GmbID/DC.identifier">gmb-2024-24017</meta:user-defined>
    <meta:user-defined meta:name="OVERHEIDop.versieInformatie"/>
  </office:meta>
</office:document-meta>
</file>