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stelkade 179-H 1078B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indeling door het maken van een muurdoorbraak op de begane grond van het gebouw met behoud van de bestemming daarvan als woning </text:p>
            <text:p text:style-name="common-al">Zaakadres: Amstelkade 179-H 1078BA Amsterdam</text:p>
            <text:p text:style-name="common-al">Datum ontvangst: 06-05-2024</text:p>
            <text:p text:style-name="common-al">Zaaknummer: Z2024-010752</text:p>
            <text:p text:style-name="common-al">DSO-nummer: 202405060107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0165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165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165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0752</meta:user-defined>
    <meta:user-defined meta:name="DCTERMS.abstract">veranderen van de indeling door het maken van een muurdoorbraak op de begane grond van het gebouw met behoud van de bestemming daarvan als woning o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mstelkade 179-H 1078BA Amsterdam</meta:user-defined>
    <meta:user-defined meta:name="DCTERMS.W3CDTF/DCTERMS.available">2024-06-03</meta:user-defined>
    <meta:user-defined meta:name="DCTERMS.W3CDTF/OVERHEIDop.jaargang">2024</meta:user-defined>
    <meta:user-defined meta:name="OVERHEIDop.publicationIssue">240165</meta:user-defined>
    <meta:user-defined meta:name="OVERHEIDop.GmbID/DC.identifier">gmb-2024-240165</meta:user-defined>
    <meta:user-defined meta:name="OVERHEIDop.versieInformatie"/>
  </office:meta>
</office:document-meta>
</file>