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Sluis Driebergen-Rijsenburg, Standplaatsvergunning - verlenging standplaatsvergunning voor de verkoop van kaas en noten op de vrijdag van 8.00 uur tot 17.00 uur voor de periode van 1 juni 2024 tot en met 1 juni 2034 (RX2024-00001293, 30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text:p>
            <text:p text:style-name="common-al">De Sluis Driebergen-Rijsenburg, Standplaatsvergunning - verlenging standplaatsvergunning voor de verkoop van kaas en noten op de vrijdag van 8.00 uur tot 17.00 uur voor de periode van 1 juni 2024 tot en met 1 juni 2034 (RX2024-00001293, 30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15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5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5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293</meta:user-defined>
    <meta:user-defined meta:name="DCTERMS.abstract">De Sluis Driebergen-Rijsenburg, Standplaatsvergunning - verlenging standplaatsvergunning voor de verkoop van kaas en noten op de vrijdag van 8.00 uur tot 17.00 uur voor de periode van 1 juni 2024 tot en met 1 juni 2034 (RX2024-00001293, 30 mei 2024)</meta:user-defined>
    <dc:language>nl</dc:language>
    <meta:user-defined meta:name="OVERHEIDop.locatietype/OVERHEIDop.gebiedsmarkering">Punt</meta:user-defined>
    <meta:user-defined meta:name="DC.title">Gemeente Utrechtse Heuvelrug, verleende vergunning APV/Bijzondere wetten - De Sluis Driebergen-Rijsenburg, Standplaatsvergunning - verlenging standplaatsvergunning voor de verkoop van kaas en noten op de vrijdag van 8.00 uur tot 17.00 uur voor de periode van 1 juni 2024 tot en met 1 juni 2034 (RX2024-00001293, 30 mei 2024)</meta:user-defined>
    <meta:user-defined meta:name="DCTERMS.W3CDTF/DCTERMS.available">2024-06-03</meta:user-defined>
    <meta:user-defined meta:name="DCTERMS.W3CDTF/OVERHEIDop.jaargang">2024</meta:user-defined>
    <meta:user-defined meta:name="OVERHEIDop.publicationIssue">240158</meta:user-defined>
    <meta:user-defined meta:name="OVERHEIDop.GmbID/DC.identifier">gmb-2024-240158</meta:user-defined>
    <meta:user-defined meta:name="OVERHEIDop.versieInformatie"/>
  </office:meta>
</office:document-meta>
</file>