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Bierbrouwerij de Koningsho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Bierbrouwerij de Koningshoeven</text:span>
          </text:p>
            <text:p text:style-name="common-al">De gemeente Tilburg heeft een Evenementenvergunning (art. 26 APV - categorie A) verleend. De gemeente geeft hiermee toestemming voor Trappistenmarkt op locatie Bierbrouwerij de Koningshoeven. Het besluit is geregistreerd onder Z2024-00001185.</text:p>
            <text:p text:style-name="common-al">Het evenement vindt plaats op:</text:p>
            <text:p text:style-name="common-al">7 juni 2024 12:00 uur tot 7 juni 2024 21:00 uur</text:p>
            <text:p text:style-name="common-al">8 juni 2024 12:00 uur tot 8 juni 2024 21:00 uur</text:p>
            <text:p text:style-name="common-al">9 juni 2024 12:00 uur tot 9 juni 2024 21:00 uur</text:p>
            <text:list text:style-name="id1-3-2-1-1-7">
              <text:list-item text:style-override="id1-3-2-1-1-7-1">
                <text:number>•</text:number>
                <text:p text:style-name="al">Opbouw evenement:  5 juni 2024 8:00 uur tot 20:00 uur                                                                              6 juni 2024 8:00 uur tot 20:00 uur</text:p>
              </text:list-item>
              <text:list-item text:style-override="id1-3-2-1-1-7-2">
                <text:number>•</text:number>
                <text:p text:style-name="al">Afbouw evenement : 10 juni 2024 8:00 uur tot 10 juni 2024 20: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atum waarop u het bezwaarschrift indient;</text:p>
              </text:list-item>
              <text:list-item text:style-override="id1-3-2-1-1-13-3">
                <text:number>•</text:number>
                <text:p text:style-name="al">een omschrijving of een kopie van het besluit waar u het niet mee eens bent;</text:p>
              </text:list-item>
              <text:list-item text:style-override="id1-3-2-1-1-13-4">
                <text:number>•</text:number>
                <text:p text:style-name="al">de redenen van het bezwaar;</text:p>
              </text:list-item>
              <text:list-item text:style-override="id1-3-2-1-1-13-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015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5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5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85</meta:user-defined>
    <meta:user-defined meta:name="DCTERMS.abstract">Z2024-00001185 - Trappistenmarkt</meta:user-defined>
    <dc:language>nl</dc:language>
    <meta:user-defined meta:name="OVERHEIDop.locatietype/OVERHEIDop.gebiedsmarkering">Punt</meta:user-defined>
    <meta:user-defined meta:name="DC.title">Besluit Evenementenvergunning  (art. 26 APV - categorie A), Bierbrouwerij de Koningshoeven</meta:user-defined>
    <meta:user-defined meta:name="DCTERMS.W3CDTF/DCTERMS.available">2024-06-03</meta:user-defined>
    <meta:user-defined meta:name="DCTERMS.W3CDTF/OVERHEIDop.jaargang">2024</meta:user-defined>
    <meta:user-defined meta:name="OVERHEIDop.publicationIssue">240154</meta:user-defined>
    <meta:user-defined meta:name="OVERHEIDop.GmbID/DC.identifier">gmb-2024-240154</meta:user-defined>
    <meta:user-defined meta:name="OVERHEIDop.versieInformatie"/>
  </office:meta>
</office:document-meta>
</file>