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erstraat 36-1 1015MK Amsterdam, Westerstraat 36-2 1015MK Amsterdam, Westerstraat 36-3 1015MK Amsterdam, Westerstraat 36-H 1015MK Amsterdam</text:p>
      <text:section text:name="zakelijke-mededeling_id1-3-2" text:style-name="zakelijke-mededeling">
        <text:section text:name="zakelijke-mededeling-tekst_id1-3-2-1" text:style-name="zakelijke-mededeling-tekst">
          <text:section text:name="tekst_id1-3-2-1-1" text:style-name="tekst">
            <text:p text:style-name="common-al">Adres: Westerstraat 36-1 1015MK Amsterdam, Westerstraat 36-2 1015MK Amsterdam, Westerstraat 36-3 1015MK Amsterdam, Westerstraat 36-H 1015MK Amsterdam</text:p>
            <text:p text:style-name="common-al">Omschrijving: realiseren van funderingsherstel, het realiseren van balkons aan de achterzijde op de eerste, twee en derde verdieping, het wijzigen van ramen in deuren, het realiseren van een dakterras op het dak van de uitbouw op de vierde verdieping en het omzetten van bergingen op de vierde verdieping naar woonruimte behorende bij de derde verdieping, vervangen van kunststof voor houten kozijnen en het realiseren van een dakkapel</text:p>
            <text:p text:style-name="common-al">Besluit: Verleend</text:p>
            <text:p text:style-name="common-al">Verzonden naar aanvrager op: 30-05-2024</text:p>
            <text:p text:style-name="common-al">Zaaknummer: Z2023-C011692</text:p>
            <text:p text:style-name="common-al">OLO nummer: 8308281</text:p>
            <text:p text:style-name="common-al">Het besluit en bijbehorende stukken kunt u per e-mail ontvangen. Stuur een verzoek naar <text:a xlink:href="mailto:procesunitth@centrum.amsterdam.nl?Subject=Dossiernummer Z2023-C011692"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11692</meta:user-defined>
    <meta:user-defined meta:name="DCTERMS.abstract">realiseren van funderingsherstel, het realiseren van balkons aan de achterzijde op de eerste, twee en derde verdieping, het wijzigen van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Westerstraat 36-1 1015MK Amsterdam, Westerstraat 36-2 1015MK Amsterdam, Westerstraat 36-3 1015MK Amsterdam, Westerstraat 36-H 1015MK Amsterdam</meta:user-defined>
    <meta:user-defined meta:name="DCTERMS.W3CDTF/DCTERMS.available">2024-06-03</meta:user-defined>
    <meta:user-defined meta:name="DCTERMS.W3CDTF/OVERHEIDop.jaargang">2024</meta:user-defined>
    <meta:user-defined meta:name="OVERHEIDop.publicationIssue">240151</meta:user-defined>
    <meta:user-defined meta:name="OVERHEIDop.GmbID/DC.identifier">gmb-2024-240151</meta:user-defined>
    <meta:user-defined meta:name="OVERHEIDop.versieInformatie"/>
  </office:meta>
</office:document-meta>
</file>