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, Stille Mare 13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9952</text:p>
            <text:p text:style-name="common-al">
            <text:span text:style-name="nadrukvet">Ingekomen:</text:span> 29-05-2024</text:p>
            <text:p text:style-name="common-al">
            <text:span text:style-name="nadrukvet">Locatie:</text:span> Stille Mare 13 2312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9952" xlink:type="simple">publicatiesomgevingsvergunningen@leiden.nl</text:a> de volgende gegevens:</text:p>
            <text:p text:style-name="common-al">-het kenmerk van de aanvraag: Z/24/3689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14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9952</meta:user-defined>
    <meta:user-defined meta:name="DCTERMS.abstract">aanvraag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vraag terras, Stille Mare 13 2312DH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93_Samenvatting|exb-2024-21961</meta:user-defined>
    <meta:user-defined meta:name="OVERHEIDop.publicationIssue">240148</meta:user-defined>
    <meta:user-defined meta:name="OVERHEIDop.GmbID/DC.identifier">gmb-2024-240148</meta:user-defined>
    <meta:user-defined meta:name="OVERHEIDop.versieInformatie"/>
  </office:meta>
</office:document-meta>
</file>