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ijdelijke omgevingsvergunning voor het tijdelijk parkeren op het grasveld achter Spoorstraat 2 ten behoeve van de kermis</text:p>
      <text:section text:name="zakelijke-mededeling_id1-3-2" text:style-name="zakelijke-mededeling">
        <text:section text:name="zakelijke-mededeling-tekst_id1-3-2-1" text:style-name="zakelijke-mededeling-tekst">
          <text:section text:name="tekst_id1-3-2-1-1" text:style-name="tekst">
            <text:p text:style-name="common-al">Op 27 mei 2024 is een aanvraag omgevingsvergunning ingediend voor een tijdelijke parkeerplaats op het grasveld achter Spoorstraat 2 ten behoeve van de kermis . Deze aanvraag heeft zaaknummer Z2024-000287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014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4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4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287</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tijdelijke omgevingsvergunning voor het tijdelijk parkeren op het grasveld achter Spoorstraat 2 ten behoeve van de kermis</meta:user-defined>
    <meta:user-defined meta:name="DCTERMS.W3CDTF/DCTERMS.available">2024-06-03</meta:user-defined>
    <meta:user-defined meta:name="DCTERMS.W3CDTF/OVERHEIDop.jaargang">2024</meta:user-defined>
    <meta:user-defined meta:name="OVERHEIDop.publicationIssue">240146</meta:user-defined>
    <meta:user-defined meta:name="OVERHEIDop.GmbID/DC.identifier">gmb-2024-240146</meta:user-defined>
    <meta:user-defined meta:name="OVERHEIDop.versieInformatie"/>
  </office:meta>
</office:document-meta>
</file>