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ennenlaan 15, 1931 BZ Egmond aan Zee, het plaatsen van een dakopbouw met zonnepanelen, verzenddatum 30 mei 2024 (Z2024-00001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14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53</meta:user-defined>
    <meta:user-defined meta:name="DCTERMS.abstract">Dennenlaan 15, 1931 BZ Egmond aan Zee, het plaatsen van een dakopbouw met zonnepanelen, verzenddatum 30 mei 2024 (Z2024-0000195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ennenlaan 15, 1931 BZ Egmond aan Zee, het plaatsen van een dakopbouw met zonnepanelen, verzenddatum 30 mei 2024 (Z2024-00001953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45</meta:user-defined>
    <meta:user-defined meta:name="OVERHEIDop.GmbID/DC.identifier">gmb-2024-240145</meta:user-defined>
    <meta:user-defined meta:name="OVERHEIDop.versieInformatie"/>
  </office:meta>
</office:document-meta>
</file>