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eitdiepskade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mei 2024 een besluit genomen over de aanvraag voor het organiseren van een LVBH jubileum varend erfgoedtoer op 8 en 9 augustus 2024 op de locatie Reitdiepskade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l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014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4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4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25</meta:user-defined>
    <meta:user-defined meta:name="DCTERMS.abstract">het organiseren van een LVBH jubileum varend erfgoedtoer op 8 en 9 augustus 2024, Reitdiepskade in Zoutkamp (11 juli 2024)</meta:user-defined>
    <dc:language>nl</dc:language>
    <meta:user-defined meta:name="OVERHEIDop.locatietype/OVERHEIDop.gebiedsmarkering">Punt</meta:user-defined>
    <meta:user-defined meta:name="DC.title">Besluit evenementenvergunning Reitdiepskade in Zoutkamp</meta:user-defined>
    <meta:user-defined meta:name="DCTERMS.W3CDTF/DCTERMS.available">2024-06-03</meta:user-defined>
    <meta:user-defined meta:name="DCTERMS.W3CDTF/OVERHEIDop.jaargang">2024</meta:user-defined>
    <meta:user-defined meta:name="OVERHEIDop.publicationIssue">240144</meta:user-defined>
    <meta:user-defined meta:name="OVERHEIDop.GmbID/DC.identifier">gmb-2024-240144</meta:user-defined>
    <meta:user-defined meta:name="OVERHEIDop.versieInformatie"/>
  </office:meta>
</office:document-meta>
</file>