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Onderzoeksverordening gemeente Westerkwartier 2019</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burgemeester en wethouders;</text:p>
            <text:p text:style-name="al"/>
            <text:p text:style-name="al">gelet op artikel 213a van de Gemeentewet;</text:p>
            <text:p text:style-name="al"/>
            <text:p text:style-name="al">B E S L U I T :</text:p>
            <text:p text:style-name="al">vast te stellen de wijziging van de Onderzoeksverordening gemeente Westerkwartie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In artikel 2, wordt gewijzigd en komt te luiden als volgt:</text:p>
            <text:p text:style-name="al"/>
            <text:p text:style-name="al">Het college stelt jaarlijks bij de begroting een onderzoeksplan vast voor de in het volgende jaar te verrichten onderzoek(en) naar de doelmatigheid en doeltreffendheid van het door het college gevoerde bestuur. </text:p>
            <text:p text:style-name="al"/>
            <text:p text:style-name="al">Indien het college in enig jaar tot de slotsom komt dat er geen onderzoek uitgevoerd wordt, informeert het college de gemeenteraad via de paragraaf Bedrijfsvoering in de jaarrekening, met redenen omkleed, waarom er is besloten geen onderzoek uit te voeren. </text:p>
          </text:section>
          <text:section text:name="artikel_id1-3-2-2-2" text:style-name="artikel">
            <text:p text:style-name="artikel_kop_titel"><text:span text:style-name="artikel_kop_label">Artikel</text:span> <text:span text:style-name="artikel_kop_nr"/> II</text:p>
            <text:p text:style-name="al">Artikel 3, lid 1 wordt gewijzigd en komt te luiden als volgt: </text:p>
            <text:p text:style-name="al"/>
            <text:p text:style-name="al">Het college zendt een vastgesteld onderzoeksplan ter kennisname naar de raad en de Rekenkamer.</text:p>
          </text:section>
          <text:section text:name="artikel_id1-3-2-2-3" text:style-name="artikel">
            <text:p text:style-name="artikel_kop_titel"><text:span text:style-name="artikel_kop_label">Artikel</text:span> <text:span text:style-name="artikel_kop_nr"/> III</text:p>
            <text:p text:style-name="al">Artikel 3, lid 4 komt te vervallen. </text:p>
          </text:section>
          <text:section text:name="artikel_id1-3-2-2-4" text:style-name="artikel">
            <text:p text:style-name="artikel_kop_titel"><text:span text:style-name="artikel_kop_label">Artikel</text:span> <text:span text:style-name="artikel_kop_nr"/> IV</text:p>
            <text:p text:style-name="al">Dit besluit treedt in werking op de eerste dag na de bekendmaking ervan. </text:p>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15-05-2024</text:span></text:p>
          </text:section>
          <text:section text:name="ondertekening_id1-3-2-3-2">
            <text:p><text:span text:style-name="functie"/></text:p>
            <text:p><text:span text:style-name="functie">A. van der Tuuk, voorzitter</text:span></text:p>
          </text:section>
          <text:section text:name="ondertekening_id1-3-2-3-3">
            <text:p><text:span text:style-name="functie"/></text:p>
            <text:p><text:span text:style-name="functie">O.E. de Vrie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013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3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3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Bestuur | Organisatie en beleid</meta:user-defined>
    <meta:user-defined meta:name="DC.source">artikel 213a van de Gemeentewet]|[1.0:c:BWBR0005416&amp;artikel=213a&amp;g=2019-01-01</meta:user-defined>
    <meta:user-defined meta:name="DCTERMS.alternative">Onderzoeksverordening gemeente Westerkwartier 2019</meta:user-defined>
    <dc:language>nl</dc:language>
    <meta:user-defined meta:name="OVERHEIDop.locatietype/OVERHEIDop.gebiedsmarkering">Gemeente</meta:user-defined>
    <meta:user-defined meta:name="DC.title">Verordening voor periodiek onderzoek door het college naar de doelmatigheid en doeltreffendheid van het door het college gevoerde bestuur van de gemeente Westerkwartier 2019</meta:user-defined>
    <meta:user-defined meta:name="DCTERMS.W3CDTF/DCTERMS.available">2024-06-05</meta:user-defined>
    <meta:user-defined meta:name="DCTERMS.W3CDTF/OVERHEIDop.jaargang">2024</meta:user-defined>
    <meta:user-defined meta:name="OVERHEIDop.publicationIssue">240133</meta:user-defined>
    <meta:user-defined meta:name="OVERHEIDop.betreftRegeling">CVDR633662_2</meta:user-defined>
    <meta:user-defined meta:name="xs:date/OVERHEIDop.startdatum">2024-06-06</meta:user-defined>
    <meta:user-defined meta:name="OVERHEIDop.GmbID/DC.identifier">gmb-2024-240133</meta:user-defined>
    <meta:user-defined meta:name="OVERHEIDop.versieInformatie"/>
  </office:meta>
</office:document-meta>
</file>