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Bosruiterweg 16 S, het brandveilig in gebruik nemen van een tijdelijk schoolgebouw </text:p>
      <text:section text:name="zakelijke-mededeling_id1-3-2" text:style-name="zakelijke-mededeling">
        <text:section text:name="zakelijke-mededeling-tekst_id1-3-2-1" text:style-name="zakelijke-mededeling-tekst">
          <text:section text:name="tekst_id1-3-2-1-1" text:style-name="tekst">
            <text:p text:style-name="common-al">Wij hebben op 30 mei 2024 een omgevingsvergunning verleend voor het brandveilig in gebruik nemen van een tijdelijk schoolgebouw, activiteit *4, op de locatie Bosruiterweg 16 S. De vergunning heeft dossiernummer: 24Z0000012.</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4 juni 2024 ter inzage bij het Publiekscentrum in het gemeentehuis tijdens openingstijden. Neem contact op met het Publiekscentrum voor het maken van een afspraak.<text:span text:style-name="nadrukcur"/></text:p>
            <text:p text:style-name="common-al"/>
            <text:p text:style-name="common-al">Beroep instellen</text:p>
            <text:p text:style-name="common-al">Gedurende 6 weken na deze datum, dus van 5 juni 2024 tot en met 16 juli 2024,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1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Z0000012</meta:user-defined>
    <dc:language>nl</dc:language>
    <meta:user-defined meta:name="OVERHEIDop.locatietype/OVERHEIDop.gebiedsmarkering">Adres</meta:user-defined>
    <meta:user-defined meta:name="DC.title">Gemeente Zeewolde , verleende omgevingsvergunning, uitgebreide procedure, Bosruiterweg 16 S, het brandveilig in gebruik nemen van een tijdelijk schoolgebouw</meta:user-defined>
    <meta:user-defined meta:name="OVERHEIDop.datumEindeReactietermijn">2024-07-16</meta:user-defined>
    <meta:user-defined meta:name="OVERHEIDop.TilID/OVERHEIDop.terinzageleggingOP">til-2024-16793</meta:user-defined>
    <meta:user-defined meta:name="DCTERMS.W3CDTF/DCTERMS.available">2024-06-03</meta:user-defined>
    <meta:user-defined meta:name="DCTERMS.W3CDTF/OVERHEIDop.jaargang">2024</meta:user-defined>
    <meta:user-defined meta:name="OVERHEIDop.publicationIssue">240132</meta:user-defined>
    <meta:user-defined meta:name="OVERHEIDop.GmbID/DC.identifier">gmb-2024-240132</meta:user-defined>
    <meta:user-defined meta:name="OVERHEIDop.versieInformatie"/>
  </office:meta>
</office:document-meta>
</file>