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7327) deels door Leidschendam-Voorburg Leidse Wintertriat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Leidse Wintertriatlon 3 maart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1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(kenmerk 1067327) deels door Leidschendam-Voorburg Leidse Wintertriatlo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13</meta:user-defined>
    <meta:user-defined meta:name="OVERHEIDop.GmbID/DC.identifier">gmb-2024-24013</meta:user-defined>
    <meta:user-defined meta:name="OVERHEIDop.versieInformatie"/>
  </office:meta>
</office:document-meta>
</file>